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C#m C#m E B x2)</text:p>
      <text:p>Die ganze <text:span text:style-name="Measure_20__23_1">Na</text:span>tion <text:span text:style-name="Measure_20__23_2">kennt</text:span> ihn schon <text:s text:c="4"/>A <text:s/>E <text:s/>A E</text:p>
      <text:p>Alle singen <text:span text:style-name="Measure_20__23_2">mit</text:span> <text:s text:c="21"/>A <text:s/>E <text:s/>G# G#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C#m C#m A A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C#m C#m A A x2) - E-B A-G# B-G# C#m - B-G# C#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